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T2" style:parent-style-name="Absatz-Standardschriftart" style:family="text">
      <style:text-properties fo:font-weight="bold" style:font-weight-asian="bold"/>
    </style:style>
    <style:style style:name="T3" style:parent-style-name="Absatz-Standardschriftart" style:family="text">
      <style:text-properties fo:font-weight="bold" style:font-weight-asian="bold"/>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S14" style:family="section">
      <style:section-properties fo:margin-left="0in" fo:margin-right="0in" style:writing-mode="lr-tb"/>
    </style:style>
    <style:style style:name="S15" style:family="section">
      <style:section-properties fo:margin-left="0in" fo:margin-right="0in" style:writing-mode="lr-tb"/>
    </style:style>
    <style:style style:name="S16" style:family="section">
      <style:section-properties fo:margin-left="0in" fo:margin-right="0in" style:writing-mode="lr-tb"/>
    </style:style>
    <style:style style:name="S17" style:family="section">
      <style:section-properties fo:margin-left="0in" fo:margin-right="0in" style:writing-mode="lr-tb"/>
    </style:style>
    <style:style style:name="S18" style:family="section">
      <style:section-properties fo:margin-left="0in" fo:margin-right="0in" style:writing-mode="lr-tb"/>
    </style:style>
    <style:style style:name="S19" style:family="section">
      <style:section-properties fo:margin-left="0in" fo:margin-right="0in" style:writing-mode="lr-tb"/>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S20" style:family="section">
      <style:section-properties fo:margin-left="0in" fo:margin-right="0in" style:writing-mode="lr-tb"/>
    </style:style>
    <style:style style:name="P6" style:parent-style-name="Standard" style:family="paragraph">
      <style:text-properties fo:font-weight="bold" style:font-weight-asian="bold"/>
    </style:style>
    <style:style style:name="T7" style:parent-style-name="Absatz-Standardschriftart" style:family="text">
      <style:text-properties fo:font-weight="bold" style:font-weight-asian="bold" fo:language="en" fo:country="US"/>
    </style:style>
    <style:style style:name="T8" style:parent-style-name="Hyperlink" style:family="text">
      <style:text-properties fo:font-weight="bold" style:font-weight-asian="bold" fo:language="en" fo:country="US"/>
    </style:style>
    <style:style style:name="P9" style:parent-style-name="Standard" style:family="paragraph">
      <style:text-properties fo:font-weight="bold" style:font-weight-asian="bold"/>
    </style:style>
    <style:style style:name="S21" style:family="section">
      <style:section-properties fo:margin-left="0in" fo:margin-right="0in" style:writing-mode="lr-tb"/>
    </style:style>
    <style:style style:name="S22" style:family="section">
      <style:section-properties fo:margin-left="0in" fo:margin-right="0in" style:writing-mode="lr-tb"/>
    </style:style>
    <style:style style:name="S23" style:family="section">
      <style:section-properties fo:margin-left="0in" fo:margin-right="0in" style:writing-mode="lr-tb"/>
    </style:style>
  </office:automatic-styles>
  <office:body>
    <office:text text:use-soft-page-breaks="true">
      <text:p text:style-name="P1">Pressemitteilung, 04.12.2018</text:p>
      <text:section text:name="Sect1" text:style-name="S1">
        <text:soft-page-break/>
        <text:p text:style-name="Standard"> </text:p>
      </text:section>
      <text:section text:name="Sect2" text:style-name="S2">
        <text:soft-page-break/>
        <text:p text:style-name="Standard">„<text:span text:style-name="T2">Wir greifen dem Studentenwerk unter die Arme!“</text:span></text:p>
        <text:p text:style-name="Standard"><text:span text:style-name="T3">Gemeinnütziger Verein kauft Haus in der Goßlerstraße 17/17a von Studentenwerk Göttingen.</text:span></text:p>
      </text:section>
      <text:section text:name="Sect3" text:style-name="S3">
        <text:soft-page-break/>
        <text:p text:style-name="Standard"> </text:p>
      </text:section>
      <text:section text:name="Sect4" text:style-name="S4">
        <text:soft-page-break/>
        <text:p text:style-name="Standard">Am<text:s/>gestrigen<text:s/>Dienstag, den 4. Dezember 2018,<text:s/>haben Vertreter_innen des „Verein zur Förderung von Bildung, Kultur und studentischem Leben“  den Kaufvertrag für das ehemalige Studierendenwohnheim in der Goßlerstraße 17/17a unterzeichnet. Mit dem Kauf durch den Verein gehen 1,5-jährige Verhandlungen zwischen den Bewohner_innen des Hauses und dem Studentenwerk Göttingen zu Ende. Diese waren nach erfolgreichem Protest der Bewohner_innen gegen geplante Mieterhöhungen im Frühjahr 2017 eingeleitet worden, um eine neue Lösung des Mietverhältnisses für die Hausgemeinschaft zu finden.</text:p>
      </text:section>
      <text:section text:name="Sect5" text:style-name="S5">
        <text:soft-page-break/>
        <text:p text:style-name="Standard"> </text:p>
      </text:section>
      <text:section text:name="Sect6" text:style-name="S6">
        <text:soft-page-break/>
        <text:p text:style-name="Standard">Das 1905 erbaute Doppelhaus in der Goßlerstraße 17/17a war bereits in den 1980er Jahren von Studierenden durch eine Besetzung als Wohnraum erkämpft und daraufhin als Kompromiss vom Studentenwerk Göttingen verwaltet worden. Die vergangenen rund 37 Jahre waren immer wieder von Auseinandersetzungen zwischen Bewohner_innen und Studentenwerk durchsetzt gewesen. Vor allem die Mietbedingungen der Einzelmietverträge sowie mangelnde Sanierungen am Haus standen oft im Zentrum solcher Konflikte, welche die Selbstverwaltungsstrukturen der Hausgemeinschaft und deren Handlungsspielraum beschnitten.</text:p>
      </text:section>
      <text:section text:name="Sect7" text:style-name="S7">
        <text:soft-page-break/>
        <text:p text:style-name="Standard"> </text:p>
      </text:section>
      <text:section text:name="Sect8" text:style-name="S8">
        <text:soft-page-break/>
        <text:p text:style-name="Standard">Als Teil der Wohnrauminitiative Göttingen und im Schulterschluss mit zwei weiteren Wohnheimen des Studentenwerks gelang es der Hausgemeinschaft in der Goßlerstraße, zunächst ihre Forderung nach kollektiven Mietverträgen durchzusetzen, und im weiteren Verlauf, den Kauf ihres Wohnhauses als Alternativlösung anzustreben.</text:p>
      </text:section>
      <text:section text:name="Sect9" text:style-name="S9">
        <text:soft-page-break/>
        <text:p text:style-name="Standard"> </text:p>
      </text:section>
      <text:section text:name="Sect10" text:style-name="S10">
        <text:soft-page-break/>
        <text:p text:style-name="Standard">Dazu Tina Weiß, Teil der Hausgemeinschaft: „Wir begrüßen<text:s/>es sehr, dass das Studentenwerk dazu gebracht werden konnte, einen konstruktiven Kurs mit uns einzuschlagen. Das sah Anfang letzten Jahres noch sehr anders aus, aber unser Widerstand und der öffentliche Druck haben dies erreicht. Wir hoffen nun, dass sich<text:s/>das Studentenwerk auch in Hinblick auf andere Wohnheime und Auseinandersetzungen um Sanierungsstau, Fehlplanung und Mietverhältnisse wie in den Häusern in der Roten Straße sowie in der Humboldtallee 9 für vorgeschlagene  Lösungen durch die Bewohner_innen zugänglich zeigt.“</text:p>
      </text:section>
      <text:section text:name="Sect11" text:style-name="S11">
        <text:soft-page-break/>
        <text:p text:style-name="Standard"> </text:p>
      </text:section>
      <text:section text:name="Sect12" text:style-name="S12">
        <text:soft-page-break/>
        <text:p text:style-name="Standard">Ähnlich äußerst sich Johannes Frey aus der Humboldtallee 9: „Wir freuen uns, dass der solidarische Kampf um bezahlbaren Wohnraum für die Hausgemeinschaft der Goßlerstraße 17/17a nun zu einem erfolgreichen Abschluss mit dem Studentenwerk gekommen ist. Wir sind zuversichtlich, mit der Universität auch für das Haus in der Humboldtallee 9 zu einer vergleichbaren Lösung zu kommen.“</text:p>
      </text:section>
      <text:section text:name="Sect13" text:style-name="S13">
        <text:soft-page-break/>
        <text:p text:style-name="Standard"> </text:p>
      </text:section>
      <text:section text:name="Sect14" text:style-name="S14">
        <text:soft-page-break/>
        <text:p text:style-name="Standard">„Durch den Kauf des Hauses durch den Verein und die jetzige Nutzungsmöglichkeit wurde die rechtliche Grundlage geschaffen, das Zusammenleben als Hausgemeinschaft frei und unabhängig vom Studentenwerk zu gestalten. Dieser Schritt freut uns sehr und gleichzeitig sind wir uns der Verantwortung und des Aufwands bewusst, um die wir das Studentenwerk erleichtern, indem wir Verwaltung und Renovierung des Hauses selber in die Hand nehmen.", ergänzt<text:s/>Janna Winterdorf, ebenfalls Bewohner_in der Goßlerstrasse 17/17a.</text:p>
      </text:section>
      <text:section text:name="Sect15" text:style-name="S15">
        <text:soft-page-break/>
        <text:p text:style-name="Standard"> </text:p>
      </text:section>
      <text:section text:name="Sect16" text:style-name="S16">
        <text:soft-page-break/>
        <text:p text:style-name="Standard">Der Verein, der das Haus nun besitzt und den Bewohner_innen zur Verfügung stellt, versteht sich als stadtpolitische Akteurin für den großen Bedarf an sozialem und bezahlbarem Wohnraum in Göttingen einzutreten und darüber hinaus basisdemokratische Projekte zu fördern. </text:p>
      </text:section>
      <text:section text:name="Sect17" text:style-name="S17">
        <text:p text:style-name="Standard"/>
        <text:p text:style-name="Standard">Tina Weiß abschließend: „Wir als Hausgemeinschaft wollen dem Mietenwahnsinn, Immobilienspekulationen und der zunehmenden Entfremdung innerhalb unserer Gesellschaft das<text:s/><text:soft-page-break/>solidarische Zusammenleben in selbstverwalteten Wohngemeinschaften entgegenstellen und aktiv zu deren Ausbreitung beitragen.“</text:p>
      </text:section>
      <text:section text:name="Sect18" text:style-name="S18">
        <text:soft-page-break/>
        <text:p text:style-name="Standard"> </text:p>
      </text:section>
      <text:section text:name="Sect19" text:style-name="S19">
        <text:soft-page-break/>
        <text:p text:style-name="P4">Pressekontakt:</text:p>
        <text:p text:style-name="P5">Tina Weiß</text:p>
      </text:section>
      <text:section text:name="Sect20" text:style-name="S20">
        <text:soft-page-break/>
        <text:p text:style-name="P6">Verein zur Förderung von Bildung,<text:s/>Kultur und studentischem Leben</text:p>
        <text:p text:style-name="Standard"><text:span text:style-name="T7">Email:<text:s/></text:span><text:a xlink:href="mailto:bildung-kultur-leben@riseup.net" office:target-frame-name="_top" xlink:show="replace"><text:span text:style-name="T8">bildung-kultur-leben@riseup.net</text:span></text:a></text:p>
        <text:p text:style-name="P9">Tel: 01577 52 65 103</text:p>
      </text:section>
      <text:section text:name="Sect21" text:style-name="S21">
        <text:soft-page-break/>
        <text:p text:style-name="Standard"><text:line-break/></text:p>
      </text:section>
      <text:section text:name="Sect22" text:style-name="S22">
        <text:soft-page-break/>
        <text:p text:style-name="Standard">#############################################################################################################</text:p>
      </text:section>
      <text:section text:name="Sect23" text:style-name="S23">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meta:initial-creator>
    <dc:creator>Sebastian</dc:creator>
    <meta:creation-date>2018-12-03T11:53:00Z</meta:creation-date>
    <dc:date>2018-12-04T22:24:00Z</dc:date>
    <meta:template xlink:href="Normal.dotm" xlink:type="simple"/>
    <meta:editing-cycles>4</meta:editing-cycles>
    <meta:editing-duration>PT0S</meta:editing-duration>
    <meta:document-statistic meta:page-count="2" meta:paragraph-count="8" meta:word-count="556" meta:character-count="4052" meta:row-count="29" meta:non-whitespace-character-count="3504"/>
  </office:meta>
</office:document-meta>
</file>